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B2ABB055B797A9D046.jpg" manifest:media-type="image/jpeg"/>
  <manifest:file-entry manifest:full-path="Pictures/10000000000009F600000DB2BB49D4AA6632057F.jpg" manifest:media-type="image/jpeg"/>
  <manifest:file-entry manifest:full-path="Pictures/10000000000009F600000DB293E94FD58A5AB46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f2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0.688cm" svg:y="-0.028cm" svg:width="17.59cm" svg:height="24.183cm" draw:z-index="0"><draw:image xlink:href="Pictures/10000000000009F600000DB2ABB055B797A9D046.jpg" xlink:type="simple" xlink:show="embed" xlink:actuate="onLoad" loext:mime-type="image/jpeg"/></draw:frame></text:p>
      <text:p text:style-name="P1"><draw:frame draw:style-name="fr1" draw:name="Изображение2" text:anchor-type="char" svg:x="0.688cm" svg:y="0.21cm" svg:width="17.59cm" svg:height="24.183cm" draw:z-index="1"><draw:image xlink:href="Pictures/10000000000009F600000DB2BB49D4AA6632057F.jpg" xlink:type="simple" xlink:show="embed" xlink:actuate="onLoad" loext:mime-type="image/jpeg"/></draw:frame><text:soft-page-break/></text:p>
      <text:p text:style-name="P1"><draw:frame draw:style-name="fr1" draw:name="Изображение3" text:anchor-type="char" svg:x="0.529cm" svg:y="-0.161cm" svg:width="17.59cm" svg:height="24.183cm" draw:z-index="2"><draw:image xlink:href="Pictures/10000000000009F600000DB293E94FD58A5AB462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3-03T12:38:12.861000000</dc:date>
    <meta:editing-duration>PT3M50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